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Text_20_body">
      <style:paragraph-properties fo:text-align="center" style:justify-single-word="false"/>
      <style:text-properties fo:language="pl" fo:country="PL"/>
    </style:style>
    <style:style style:name="P3" style:family="paragraph" style:parent-style-name="Text_20_body">
      <style:text-properties fo:language="pl" fo:country="PL"/>
    </style:style>
    <style:style style:name="T1" style:family="text">
      <style:text-properties fo:language="en" fo:country="US"/>
    </style:style>
    <style:style style:name="T2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NKURS MODELARSKI DLA DZIECI I MŁODZIEŻY </text:p>
      <text:p text:style-name="P2">Zabytkowa Kopalnia Ignacy </text:p>
      <text:p text:style-name="P2">Rybnik 2024 </text:p>
      <text:p text:style-name="P3"/>
      <text:p text:style-name="P3">ORGANIZATOR: </text:p>
      <text:p text:style-name="P3">Zabytkowa Kopalnia Ignacy w Rybniku</text:p>
      <text:p text:style-name="P3">Warsztaty Modelarskie Ziemi Wodzisławskiej</text:p>
      <text:p text:style-name="P3"/>
      <text:p text:style-name="P3">TERMIN I MIEJSCE:</text:p>
      <text:p text:style-name="P3">27-28 kwietnia 2024 r.</text:p>
      <text:p text:style-name="P3">Zabytkowa Kopalnia Ignacy w Rybniku, ul. Ignacego Mościckiego 3</text:p>
      <text:p text:style-name="P3"/>
      <text:p text:style-name="P3">PROGRAM:</text:p>
      <text:p text:style-name="P3">Przyjmowanie modeli do wystawy</text:p>
      <text:p text:style-name="P3">25.04.2024 <text:s/>-godz. 8:00-16:00</text:p>
      <text:p text:style-name="P3">26.04.2024 <text:s/>-godz. 11:00-20:00</text:p>
      <text:p text:style-name="P3">(Istnieje możliwość zgłoszenia modelu w trakcie trwania wystawy)</text:p>
      <text:p text:style-name="P3"/>
      <text:p text:style-name="P3">27.04.2024 r. (sobota)</text:p>
      <text:p text:style-name="P3">Godz. 11.00 - 19.00 - wystawa modeli</text:p>
      <text:p text:style-name="P3">28.04.2024 r. (niedziela) </text:p>
      <text:p text:style-name="P3">Godz. 11.00 - 18.30 - wystawa modeli</text:p>
      <text:p text:style-name="P3">Godz. 18.00 - ogłoszenie wyników konkursu i wręczenie nagród</text:p>
      <text:p text:style-name="P3"> </text:p>
      <text:p text:style-name="P3">CEL WYSTAWY: </text:p>
      <text:p text:style-name="P3">Popularyzacja modelarstwa redukcyjnego jako interesującej formy rozwijania zainteresowań techniczno-historycznych wśród dzieci, młodzieży i osób dorosłych. Promowanie modelarstwa, jako ciekawej formy spędzania wolnego czasu i sposobu aktywizacji lokalnych grup społecznych. Rozpowszechnianie zainteresowania nauką, techniką i historią. Zachęcenie wszystkich modelarzy do pokazania szerszemu gronu swoich zdolności.</text:p>
      <text:p text:style-name="P3"> </text:p>
      <text:p text:style-name="P3">CEL KONKURSU: </text:p>
      <text:p text:style-name="P3">Mobilizacja dzieci i młodzieży do rozwijania zdolności manualnych i zachęcanie ich do ciekawego spędzania czasu. </text:p>
      <text:p text:style-name="P3"> </text:p>
      <text:p text:style-name="P3"/>
      <text:p text:style-name="P3"/>
      <text:p text:style-name="P3"/>
      <text:p text:style-name="P3"><text:soft-page-break/>RODZAJ KONKURSU: </text:p>
      <text:p text:style-name="P3">Konkurs ma charakter otwarty i jest połączony z wystawą, mogą w nim uczestniczyć zarówno modelarze indywidualni jak i zrzeszeni w klubach i modelarniach.</text:p>
      <text:p text:style-name="P3">Konkurs adresowany jest do dzieci i młodzieży – maksymalny wiek uczestnika konkursu - 18 lat.</text:p>
      <text:p text:style-name="P3">Warunkiem uczestnictwa w konkursie jest wypełnienie karty zgłoszeniowej. </text:p>
      <text:p text:style-name="P3">Zgłoszenie modelu do konkursu jest równoznaczne z akceptacją regulaminu. </text:p>
      <text:p text:style-name="P3">Osoby dorosłe serdecznie zapraszamy do prezentacji swoich modeli na wystawie pozakonkursowej. Prace seniorów należy zgłosić telefonicznie, mailowo lub w dniu dostarczenia modelu. </text:p>
      <text:p text:style-name="P1">Wystawa będzie dokumentowana fotograficznie oraz <text:s/>rejestrowana w formie video. </text:p>
      <text:p text:style-name="P3">W przypadku wątpliwości odnośnie autorstwa zgłoszonego modelu, organizatorzy przewidują </text:p>
      <text:p text:style-name="P3">przeprowadzenie rozmowy wyjaśniającej z autorem modelu lub, w przypadku jego nieobecności, osobą reprezentującą autora. </text:p>
      <text:p text:style-name="P3">Organizatorzy nie przewidują ubezpieczenia modeli. Modele zostaną wyeksponowane w sposób bezpieczny i będą cały czas pod nadzorem organizatorów. </text:p>
      <text:p text:style-name="P3"/>
      <text:p text:style-name="P3">BEZPIECZEŃSTWO:</text:p>
      <text:p text:style-name="P3">Podczas zwiedzania wystawy prosimy stosować do ogólnie przyjętych zasad bezpieczeństwa obowiązujących na terenie Zabytkowej Kopalni Ignacy. Prosimy stosować się do uwag personelu i nie dotykać modeli.</text:p>
      <text:p text:style-name="P3"/>
      <text:p text:style-name="P3">GRUPY WIEKOWE:.</text:p>
      <text:p text:style-name="P3">Przewiduje się podział na grupy wiekowe:.</text:p>
      <text:p text:style-name="P3">M - Młodzik - do 12 roku życia.</text:p>
      <text:p text:style-name="P3">J - Junior - od 13 do 18 lat.</text:p>
      <text:p text:style-name="P3"/>
      <text:p text:style-name="P3">OCENA MODELI: </text:p>
      <text:p text:style-name="P3">Wszyscy zawodnicy wypełniają kartę zgłoszeniową dla każdego wystawionego modelu. Karty zgłoszeniowe wypełnić należy w momencie dostarczenia modeli do sali wystawowej. Istnieje możliwość otrzymania karty zgłoszeniowej pocztą elektroniczną po uprzednim zgłoszeniu takiej potrzeby organizatorom – w takim wypadku należy wydrukowane i wypełnione karty zgłoszeniowe dostarczyć wraz z modelami. </text:p>
      <text:p text:style-name="P3">Zgłoszone do konkursu modele ocenia komisja powołana przez organizatorów. Zadaniem komisji jest wyłonienie najlepszych modeli w danej kategorii wiekowej oraz startowej. Decyzja komisji sędziowskiej jest ostateczna i nie podlega dyskusji. </text:p>
      <text:p text:style-name="P3">W każdej KLASIE MODELI przyznana zostanie jedna nagroda. </text:p>
      <text:p text:style-name="P3">Sędziowie mają prawo do łączenia KLAS MODELI (w uzasadnionych przypadkach).</text:p>
      <text:p text:style-name="P3">Istnieje również możliwość przyznania dodatkowych wyróżnień.</text:p>
      <text:p text:style-name="P3">Modele dostarczane i odbierane będą bezpośrednio przez uczestników konkursu lub opiekunów. </text:p>
      <text:p text:style-name="P3"/>
      <text:p text:style-name="P3"/>
      <text:p text:style-name="P3"/>
      <text:p text:style-name="P1"><text:soft-page-break/>KLASY MODELI: </text:p>
      <text:p text:style-name="P1"/>
      <text:p text:style-name="P1">JUNIOR: </text:p>
      <text:p text:style-name="P1"/>
      <text:p text:style-name="P1">MODELE PLASTIKOWE: </text:p>
      <text:p text:style-name="P1">JPS –samoloty, obiekty latające</text:p>
      <text:p text:style-name="P1">JPP –pojazdy </text:p>
      <text:p text:style-name="P1">JPO -Okręty i obiekty pływające </text:p>
      <text:p text:style-name="P1">JPB –Budowle i dioramy.</text:p>
      <text:p text:style-name="P1"/>
      <text:p text:style-name="P1">MODELE KARTONOWE: </text:p>
      <text:p text:style-name="P1">JPS –samoloty, obiekty latające</text:p>
      <text:p text:style-name="P1">JPP –pojazdy </text:p>
      <text:p text:style-name="P1">JPO -Okręty i obiekty pływające </text:p>
      <text:p text:style-name="P1">JPB –Budowle i dioramy.</text:p>
      <text:p text:style-name="P1"/>
      <text:p text:style-name="P1"/>
      <text:p text:style-name="P1">MŁODZIK:</text:p>
      <text:p text:style-name="P1"/>
      <text:p text:style-name="P1">MODELE PLASTIKOWE: </text:p>
      <text:p text:style-name="P1">MPS –samoloty, obiekty latające</text:p>
      <text:p text:style-name="P1">MPP –pojazdy </text:p>
      <text:p text:style-name="P1">MPO -Okręty i obiekty pływające </text:p>
      <text:p text:style-name="P1">MPB –Budowle i dioramy.</text:p>
      <text:p text:style-name="P1"/>
      <text:p text:style-name="P1">MODELE KARTONOWE: </text:p>
      <text:p text:style-name="P1">MPS –samoloty, obiekty latające</text:p>
      <text:p text:style-name="P1">MPP –pojazdy </text:p>
      <text:p text:style-name="P1">MPO -Okręty i obiekty pływające </text:p>
      <text:p text:style-name="P1">MPB –Budowle i dioramy.</text:p>
      <text:p text:style-name="P3"/>
      <text:p text:style-name="P3">NAGRODY:</text:p>
      <text:p text:style-name="P3">W konkursie przyznana zostanie w każdej klasie modeli nagroda rzeczowa za najlepiej wykonany model.</text:p>
      <text:p text:style-name="P3"/>
      <text:p text:style-name="P3">Istnieje również możliwość przyznania dodatkowych wyróżnień.</text:p>
      <text:p text:style-name="P3"/>
      <text:p text:style-name="P3">Organizatorzy nie wykluczają możliwości przyznania dodtakowych nagród specjalnych.</text:p>
      <text:p text:style-name="P3"/>
      <text:p text:style-name="P3">DANE KONTAKTOWE:</text:p>
      <text:p text:style-name="Text_20_body"><text:a xlink:type="simple" xlink:href="mailto:a.grzegorzek@kopalniaignacy.pl" text:style-name="Internet_20_link" text:visited-style-name="Visited_20_Internet_20_Link"><text:span text:style-name="T2">a.grzegorzek@kopalniaignacy.pl</text:span></text:a></text:p>
      <text:p text:style-name="P3">tel: 607 195 105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18:41:17.38</meta:creation-date>
    <dc:date>2024-03-08T12:07:19.504000000</dc:date>
    <meta:editing-duration>PT1H32M21S</meta:editing-duration>
    <meta:editing-cycles>3</meta:editing-cycles>
    <meta:generator>LibreOffice/7.5.7.1$Windows_X86_64 LibreOffice_project/47eb0cf7efbacdee9b19ae25d6752381ede23126</meta:generator>
    <meta:print-date>2024-03-08T11:24:08.85</meta:print-date>
    <meta:document-statistic meta:table-count="0" meta:image-count="0" meta:object-count="0" meta:page-count="3" meta:paragraph-count="79" meta:word-count="549" meta:character-count="4256" meta:non-whitespace-character-count="3740"/>
  </office:meta>
</office:document-meta>
</file>